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59испр</text:p>
          </table:table-cell>
          <table:table-cell table:number-columns-repeated="4" table:style-name="ce10"/>
          <table:table-cell office:value-type="string" table:style-name="ce12">
            <text:p>1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39:1584</text:p>
          </table:table-cell>
          <table:covered-table-cell/>
          <table:table-cell office:value-type="float" office:value="638893581.58000004" table:style-name="ce20">
            <text:p>638893581,58</text:p>
          </table:table-cell>
          <table:table-cell office:value-type="string" table:number-columns-spanned="2" table:number-rows-spanned="1" table:style-name="ce2">
            <text:p>03.04.2026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62AF4696FFA191EF900FD9111513CEDA603B944623469AC72D2321CF7A224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15T08:43:31Z</meta:creation-date>
    <dc:date>2026-05-15T08:43:31Z</dc:date>
  </office:meta>
</office:document-meta>
</file>